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margin-top="0.102cm" fo:margin-bottom="0.102cm"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.102cm" fo:margin-bottom="0.102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top="0.102cm" fo:margin-bottom="0.102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102cm" fo:margin-bottom="0.102cm"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top="0.102cm" fo:margin-bottom="0.102cm" fo:text-align="center" style:justify-single-word="false"/>
      <style:text-properties style:font-name="Monotype Corsiva" fo:font-size="48pt" fo:font-weight="bold" style:font-size-asian="48pt" style:font-weight-asian="bold" style:font-size-complex="48pt" style:font-weight-complex="bold"/>
    </style:style>
    <style:style style:name="P10" style:family="paragraph" style:parent-style-name="Standard">
      <style:paragraph-properties fo:margin-top="0.205cm" fo:margin-bottom="0.205cm" fo:text-align="start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top="0.205cm" fo:margin-bottom="0.205cm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.205cm" fo:margin-bottom="0.205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307cm" fo:margin-bottom="0.307cm"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.307cm" fo:margin-bottom="0.307cm"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top="0.307cm" fo:margin-bottom="0.307cm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307cm" fo:margin-bottom="0.307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.307cm" fo:margin-bottom="0.307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9" style:family="paragraph" style:parent-style-name="Standard" style:list-style-name="L1">
      <style:paragraph-properties fo:margin-top="0.102cm" fo:margin-bottom="0.102cm"/>
      <style:text-properties fo:font-size="16pt" style:font-size-asian="16pt" style:font-size-complex="16pt"/>
    </style:style>
    <style:style style:name="P20" style:family="paragraph" style:parent-style-name="Standard" style:list-style-name="L2">
      <style:paragraph-properties fo:margin-top="0.102cm" fo:margin-bottom="0.102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margin-top="0.307cm" fo:margin-bottom="0.307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3">
      <style:paragraph-properties fo:margin-top="0.307cm" fo:margin-bottom="0.307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.307cm" fo:margin-bottom="0.307cm"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V° PREMIO INTERNAZIONALE DI LETTERATURA</text:p>
      <text:p text:style-name="P9">CITTA' DI ARCE</text:p>
      <text:p text:style-name="P6">SCHEDA DI ADESIONE</text:p>
      <text:list xml:id="list1957830961440798337" text:style-name="L1">
        <text:list-header>
          <text:p text:style-name="P18"/>
        </text:list-header>
      </text:list>
      <text:p text:style-name="P2"/>
      <text:p text:style-name="P3">SEZIONI:</text:p>
      <text:p text:style-name="P4"/>
      <text:list xml:id="list30325979" text:continue-numbering="true" text:style-name="L1">
        <text:list-item>
          <text:p text:style-name="P19">Volume edito di poesia</text:p>
        </text:list-item>
        <text:list-item>
          <text:p text:style-name="P19">Inediti di poesia</text:p>
        </text:list-item>
        <text:list-item>
          <text:p text:style-name="P19">Premio Fregellae: poesia per la pace</text:p>
        </text:list-item>
        <text:list-item>
          <text:p text:style-name="P19">Volume edito di narrativa</text:p>
        </text:list-item>
        <text:list-item>
          <text:p text:style-name="P19">Volume edito di saggistica</text:p>
        </text:list-item>
        <text:list-item>
          <text:p text:style-name="P19">Racconto breve</text:p>
        </text:list-item>
        <text:list-item>
          <text:p text:style-name="P19">Inedito di poesia per studenti (nazionale)</text:p>
        </text:list-item>
        <text:list-item>
          <text:p text:style-name="P19">Racconto breve per studenti (nazionale)</text:p>
        </text:list-item>
      </text:list>
      <text:p text:style-name="P7">(<text:span text:style-name="T4">Barrare la casella d'interesse</text:span><text:span text:style-name="T3">)</text:span></text:p>
      <text:p text:style-name="P7"/>
      <text:p text:style-name="P5">Titolo dell'opera:</text:p>
      <text:p text:style-name="P13">1).....................................................................................................................</text:p>
      <text:p text:style-name="P13">2).....................................................................................................................</text:p>
      <text:p text:style-name="P13">3).....................................................................................................................</text:p>
      <text:p text:style-name="P13">4) …................................................................................................................</text:p>
      <text:p text:style-name="P13">5) ....................................................................................................................</text:p>
      <text:p text:style-name="P13">6) …................................................................................................................</text:p>
      <text:p text:style-name="P13">7) …...............................................................................................................</text:p>
      <text:p text:style-name="P11"><text:soft-page-break/>Dati personali: </text:p>
      <text:p text:style-name="P10">Nome......................................................................................................................</text:p>
      <text:p text:style-name="P10">Cognome................................................................................................................</text:p>
      <text:p text:style-name="P10">Luogo e data <text:s/>di nascita <text:s/>.......................................................................................</text:p>
      <text:p text:style-name="P10">Residente a .….......................................................................................................</text:p>
      <text:p text:style-name="P10">Provincia....................................................................Cap......................................</text:p>
      <text:p text:style-name="P10">Via/Piazza..................................................................................N..........................</text:p>
      <text:p text:style-name="P10">Cittadinanza ….......................................................................................................</text:p>
      <text:p text:style-name="P10">Telefono..................................................................................................................</text:p>
      <text:p text:style-name="P10">email.......................................................................................................................</text:p>
      <text:p text:style-name="P15">Modalità di pagamento della quota di iscrizione (20,00 a sezione). Gratuito per gli studenti delle scuole medie. E' possibile partecipare a più sezioni.</text:p>
      <text:list xml:id="list397778076229344694" text:style-name="L2">
        <text:list-item>
          <text:p text:style-name="P20">contanti;</text:p>
        </text:list-item>
        <text:list-item>
          <text:p text:style-name="P20">a mezzo assegno bancario non trasferibile intestato a: Associazione “Arcanum et Fregellae” - Arce (allegare assegno);</text:p>
        </text:list-item>
        <text:list-item>
          <text:p text:style-name="P20">a mezzo bonifico bancario su Banca Popolare del Cassinate, Iban <text:span text:style-name="T2">IT07W0537274310000011004923 </text:span><text:span text:style-name="T1">intestato a Associazione Culturale “Arcanum et Fregellae” Piazza Umberto I° n. 21 - Arce (Fr).</text:span></text:p>
        </text:list-item>
      </text:list>
      <text:p text:style-name="P16">La partecipazione al Premio comporta la piena ed incondizionata accettazione del regolamento e la divulgazione del proprio nome e cognome per i soli fini connessi al Premio Letterario ai sensi del DLGS 196/2003 e della precedente Legge 675/1996. Il sottoscritto dichiara, sotto la propria responsabilità, che l'opera è originale ed autentica, ed è frutto del proprio esclusivo lavoro. Le opere pervenute non verranno restituite in nessun caso. </text:p>
      <text:p text:style-name="P16">L'autore è pregato di compilare la scheda in modo chiaro e leggibile indicando la sezione (o le sezioni) a cui intende partecipare e spedire il materiale in busta chiusa a: Associazione Culturale “ARCANUM ET FREGELLAE” Piazza Umberto I° n. 21 – Arce (Fr).</text:p>
      <text:p text:style-name="P12"/>
      <text:p text:style-name="P12"/>
      <text:list xml:id="list30343127" text:continue-numbering="true" text:style-name="L2">
        <text:list-header>
          <text:p text:style-name="P21"><text:soft-page-break/>PRESTAZIONE DEL CONSENSO</text:p>
        </text:list-header>
      </text:list>
      <text:p text:style-name="P17">Il/la sottoscritto/a …........................................................................................................</text:p>
      <text:p text:style-name="P17">nato/a a …...............................................Prov. …...........................................................</text:p>
      <text:p text:style-name="P17">il...........................................e residente in ….................................................................</text:p>
      <text:p text:style-name="P17">Via …....................................................................n..............Cap ..................................</text:p>
      <text:p text:style-name="P17">presa visione, in piena libertà, dell'informativa <text:s text:c="2"/>per il trattamento dei dati personali dell'Associazione Arcanum et Fregellae, dichiara di essere stato/a esaustivamente e chiaramente informato/a su:</text:p>
      <text:list xml:id="list7495330876300509438" text:style-name="L3">
        <text:list-item>
          <text:p text:style-name="P22">le finalità e le modalità del trattamento cui sono destinati i dati;</text:p>
        </text:list-item>
        <text:list-item>
          <text:p text:style-name="P22">i soggetti o le categorie di soggetti ai quali i dati personali possono essere comunicati o che possono venirne a conoscenza in qualità di incaricati;</text:p>
        </text:list-item>
        <text:list-item>
          <text:p text:style-name="P22">il diritto di accesso ai dati personali, la facoltà di chiederne l'aggiornamento, la rettifica, l'integrazione e la cancellazione e/o la limitazione nell'utilizzo degli stessi;</text:p>
        </text:list-item>
        <text:list-item>
          <text:p text:style-name="P22">il nome del Titolare del trattamento dei dati personali ed i suoi dati di contatto;</text:p>
        </text:list-item>
        <text:list-item>
          <text:p text:style-name="P22">la necessità di fornire dati richiesti per poter partecipare al Premio Internazionale di Letteratura “Città di Arce”.</text:p>
        </text:list-item>
      </text:list>
      <text:p text:style-name="P17">Data....................................</text:p>
      <text:p text:style-name="P17"><text:s text:c="42"/>Il/La sottoscritto/a esprime quindi il libero e consapevole consenso al trattamento dei dati personali all'Associazione Arcanum et Fregellae quale Titolare del trattamento dati.</text:p>
      <text:p text:style-name="P14"><text:s text:c="61"/>Firma dell'interessato/a <text:s/></text:p>
      <text:p text:style-name="P14"><text:s text:c="48"/>…....................................................................</text:p>
      <text:p text:style-name="P14"><text:s text:c="55"/>Firma del genitore (per le scuole)</text:p>
      <text:p text:style-name="P14"><text:s text:c="48"/>….................................................................... <text:s text:c="6"/></text:p>
      <text:p text:style-name="P14"><text:soft-page-break/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emiocittàdiarce2020premiocittàdiarce2020premiocittàdiarce2020premiocittàdiarce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6T16:17:17.42</meta:creation-date>
    <dc:date>2019-06-02T10:12:50.38</dc:date>
    <meta:editing-duration>PT1H30M39S</meta:editing-duration>
    <meta:editing-cycles>11</meta:editing-cycles>
    <meta:generator>OpenOffice/4.1.3$Win32 OpenOffice.org_project/413m1$Build-9783</meta:generator>
    <dc:creator>M DS</dc:creator>
    <meta:document-statistic meta:table-count="0" meta:image-count="0" meta:object-count="0" meta:page-count="4" meta:paragraph-count="56" meta:word-count="446" meta:character-count="5566"/>
  </office:meta>
</office:document-meta>
</file>